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357000001B1FDEC18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" svg:font-family="Arial"/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Comic Sans MS" svg:font-family="'Comic Sans MS'" style:font-family-generic="script" style:font-pitch="variable"/>
    <style:font-face style:name="Winkie Italic" svg:font-family="'Winkie Italic'" style:font-family-generic="script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Heading_20_3">
      <style:paragraph-properties fo:text-align="center" style:justify-single-word="false" fo:background-color="#e6e6ff">
        <style:background-image/>
      </style:paragraph-properties>
      <style:text-properties fo:color="#7e0021" style:font-name="Winkie Italic" fo:font-size="24pt" style:font-size-asian="24pt" style:font-size-complex="24pt"/>
    </style:style>
    <style:style style:name="P3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style:font-name="Impac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style:font-name="Comic Sans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svg:stroke-color="#800000" draw:marker-start-width="0.1181in" draw:marker-start-center="false" draw:marker-end-width="0.1181in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-1.5732in" draw:shadow-offset-y="0in" draw:shadow-color="#ff8080" draw:shadow-opacity="40%" style:run-through="back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h text:style-name="P2" text:outline-level="3"><draw:custom-shape text:anchor-type="paragraph" draw:z-index="0" draw:style-name="gr1" draw:text-style-name="P4" svg:width="5.5295in" svg:height="6.9449in" svg:x="0.7665in" svg:y="0.3929in"><text:p text:style-name="P3"><text:span text:style-name="T3">TDM COMICS INTERNATIONAL </text:span></text:p>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in 0in 9.84251968503937in)" draw:extrusion-origin="0 0" draw:extrusion-skew="0 0" draw:extrusion-depth="0.393700787401575in 0" draw:extrusion-color="true" draw:text-path="true" draw:text-path-mode="shape" draw:text-path-scale="path" draw:text-path-same-letter-heights="false" draw:text-areas="0 0 21600 21600" draw:type="fontwork-circle-pour" draw:modifiers="-179 5400" draw:enhanced-path="W 0 0 21600 21600 ?f2 ?f3 ?f2 ?f4 N W ?f5 ?f5 ?f11 ?f11 ?f8 ?f9 ?f8 ?f10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3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9 "/><draw:equation draw:name="f11" draw:formula="21600-?f5 "/><draw:equation draw:name="f12" draw:formula="21600"/><draw:handle draw:handle-position="$1 $0" draw:handle-polar="10800 10800" draw:handle-radius-range-minimum="0" draw:handle-radius-range-maximum="10800"/></draw:enhanced-geometry></draw:custom-shape>© </text:h>
      <text:h text:style-name="P2" text:outline-level="3"><text:s text:c="2"/></text:h>
      <text:h text:style-name="P2" text:outline-level="3"><draw:frame draw:style-name="fr1" draw:name="graphics1" text:anchor-type="paragraph" svg:x="2.4634in" svg:y="1.939in" svg:width="2.0937in" svg:height="2.2083in" draw:z-index="1"><draw:image xlink:href="Pictures/1000000000000357000001B1FDEC18FA.png" xlink:type="simple" xlink:show="embed" xlink:actuate="onLoad"/></draw:frame><text:span text:style-name="T1">© <text:s/></text:span><text:span text:style-name="T2">™ </text:span><text:span text:style-name="T1"><text:s/></text:span>TDM COMICS <text:span text:style-name="T1">© </text:span><text:s text:c="2"/>INTERNATIONA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Comic Sans MS" svg:font-family="'Comic Sans MS'" style:font-family-generic="script" style:font-pitch="variable"/>
    <style:font-face style:name="Winkie Italic" svg:font-family="'Winkie Italic'" style:font-family-generic="script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075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a Reece</meta:initial-creator>
    <meta:creation-date>2010-10-29T08:33:01.29</meta:creation-date>
    <dc:date>2010-10-29T09:08:01.18</dc:date>
    <dc:creator>Julia Reece</dc:creator>
    <meta:editing-duration>PT00H14M04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3" meta:word-count="7" meta:character-count="38"/>
  </office:meta>
</office:document-meta>
</file>